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1" style:family="text">
      <style:text-properties fo:font-style="italic"/>
    </style:style>
    <style:style style:name="T2" style:family="text">
      <style:text-properties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xii"/><text:span text:style-name="Strong_20_Emphasis">XII secolo: la libertà della ricerca<text:line-break/></text:span>Tra l'XI e il XII secolo si sviluppa la lotta per le investiture. E' un periodo fondamentale per lo sviluppo della politica europea, per definire i rapporti tra lo Stato e la Chiesa. In questa lotta le discussioni di diritto sono fondamentali e fondamentale è lo studio del diritto giustinianeo, fondamento della identità dell'lmpero. Nel 1158 quattro esperti di diritto, quattro doctores ritenuti allievi di Irnerio, cioè Bulgaro, Martino, Jacopo e Ugo di Porta Ravegnana vengono invitati da Federico I Barbarossa alla Dieta di Roncaglia per esprimere un parere sui diritti dell'Impero nei riguardi di altre entità politiche. Tranne Martino, gli altri tre si pronunciarono a favore dell'Impero. Essi dimostrano con glosse molto sottili che l'unica Legge è quella romana, affidata all'Impero. Come conseguenza Federico I Barbarossa nel 1158 promulga una Constitutio Habita con la quale si stabilisce che ogni scuola si costituisce come una societas di socii (allievi) presieduta da un maestro (dominus) che viene compensato con le quote pagategli dagli studenti. L'Impero si impegna a proteggere dalle intrusioni di ogni autorità politica tutti gli scholares che viaggiano per ragioni di studio. Si tratta di un evento fondamentale per la storia dell'università europea. L'università diventa per legge il luogo in cui la ricerca si sviluppa liberamente, indipendentemente da ogni altro potere.<text:line-break/><text:line-break/><text:line-break/><text:bookmark text:name="xiii"/><text:span text:style-name="Strong_20_Emphasis">XIII secolo: una città, molte nazioni<text:line-break/></text:span>Dopo la morte del Barbarossa durante la terza crociata l'Università bolognese sopravvive al crollo del suo protettore. Il comune cerca di controllare le societates ma per resistergli gli studenti si organizzano secondo la loro origine. A Bologna abbiamo i Citramontani (al di qua delle montagne, italiani ma non bolognesi, lombardi, toscani e romani) e gli Ultramontani (non italiani, viventi al di là delle Alpi, francesi, spagnoli, provenzali, inglesi, piccardi, borgognoni, normanni, catalani, ungheresi, polacchi, tedeschi, eccetera). Il XIII secolo è un'epoca piena di contrasti. L'università, tra mille difficoltà e inserendosi nelle dispute politiche dell'epoca, combatte per la propria autonomia, mentre il potere politico cerca di usarla come strumento di prestigio. In questi anni si trovano a Bologna più di duemila studenti.<text:line-break/><text:line-break/><text:line-break/><text:bookmark text:name="salario"/><text:span text:style-name="Strong_20_Emphasis">Il salario e la cattedra<text:line-break/></text:span>Sin dai primi secoli gli studenti, per compensare i docenti, iniziarono a raccogliere denaro (collectio), che nei primi tempi venne dato come offerta perché la scienza, dono di Dio, non poteva essere venduta. Poi a poco a poco la donazione si trasformò in salario vero e proprio. In ogni caso non sempre gli studenti partecipavano alla collectio, e il Comune dovette intervenire per assicurare la continuità degli studi.<text:line-break/><text:line-break/><text:line-break/><text:bookmark text:name="xiv"/><text:span text:style-name="Strong_20_Emphasis">XIV e XV secolo: gli artisti<text:line-break/></text:span>Dal XIV secolo in poi lo studio del diritto cessa di essere l'unico punto di riferimento dell'Università di Bologna. Alle scuole dei giuristi si affiancano quelle degli "artisti". Il termine <text:span text:style-name="T1">ars</text:span> era inteso nel senso classico, come tecnica, e pertanto tra gli artisti abbiamo studiosi di medicina, filosofia, aritmetica, astronomia, logica, retorica e grammatica. Passano periodi di studio a Bologna Dante Alighieri e Francesco Petrarca. Ma nello stesso periodo troviamo a Bologna alcuni dei nomi più famosi della letteratura italiana come Guido Guinizelli, Cino da Pistoia, Cecco d'Ascoli, Re Enzo, Salimbene da Parma, Coluccio Salutati. Poi si organizzano le altre discipline. Nel XVI secolo Bologna diventa anche un centro di nuovi studi aristotelici. Tra i suoi insegnanti abbiamo il filosofo Pietro Pomponazzi. L'insegnamento della medicina viene incluso nel programma delle Arti con una Bolla papale nel 1219. Nel Rinascimento lo studio della "magia naturale" coincide con l'invito alla scienza sperimentale. Una figura tipica di questo periodo è Ulisse Aldrovandi, che a Bologna avviò l'Orto Botanico.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Stefano Maroni</meta:initial-creator>
    <meta:creation-date>2008-03-27T19:54:11</meta:creation-date>
    <dc:creator>Stefano Maroni</dc:creator>
    <dc:date>2008-04-21T21:30:18</dc:date>
    <meta:editing-cycles>2</meta:editing-cycles>
    <meta:editing-duration>PT5M17S</meta:editing-duration>
    <meta:user-defined meta:name="Info 1"/>
    <meta:user-defined meta:name="Info 2"/>
    <meta:user-defined meta:name="Info 3"/>
    <meta:user-defined meta:name="Info 4"/>
    <meta:document-statistic meta:table-count="0" meta:image-count="0" meta:object-count="0" meta:page-count="1" meta:paragraph-count="1" meta:word-count="589" meta:character-count="3895"/>
  </office:meta>
</office:document-meta>
</file>